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9675FAED.jpg"/>
  <manifest:file-entry manifest:media-type="image/jpeg" manifest:full-path="Pictures/10000000000006A400000922845089E8.jpg"/>
  <manifest:file-entry manifest:media-type="image/jpeg" manifest:full-path="Pictures/10000000000006A4000009228C37CB06.jpg"/>
  <manifest:file-entry manifest:media-type="image/jpeg" manifest:full-path="Pictures/10000000000006A400000922B77DB0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6A400000922845089E8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9cm" draw:z-index="1"><draw:image xlink:href="Pictures/10000000000006A4000009229675FAE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6.999cm" svg:height="23.379cm" draw:z-index="2"><draw:image xlink:href="Pictures/10000000000006A400000922B77DB056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4" text:anchor-type="paragraph" svg:width="16.999cm" svg:height="23.379cm" draw:z-index="3"><draw:image xlink:href="Pictures/10000000000006A4000009228C37CB0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8$Win32 OpenOffice.org_project/418m3$Build-9803</meta:generator>
    <dc:date>2024-10-24T15:04:30.13</dc:date>
    <meta:document-statistic meta:table-count="0" meta:image-count="4" meta:object-count="0" meta:page-count="4" meta:paragraph-count="0" meta:word-count="0" meta:character-count="0"/>
    <dc:creator>Лидия Дубовская</dc:creator>
    <meta:user-defined meta:name="Info 1"/>
    <meta:user-defined meta:name="Info 2"/>
    <meta:user-defined meta:name="Info 3"/>
    <meta:user-defined meta:name="Info 4"/>
  </office:meta>
</office:document-meta>
</file>